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Témakörök javító vizsgára a 11.F-nek</text:p>
      <text:p text:style-name="P2"/>
      <text:p text:style-name="P3"/>
      <text:p text:style-name="P4"/>
      <text:p text:style-name="P5">1. Mária Terézia uralkodása</text:p>
      <text:p text:style-name="P6"/>
      <text:p text:style-name="P7">2. II. József felvilágosult abszolutizmusa</text:p>
      <text:p text:style-name="P8"/>
      <text:p text:style-name="P9">3. A reformkor és Széchenyi István tevékenysége</text:p>
      <text:p text:style-name="P10"/>
      <text:p text:style-name="P11">4. A márciusi<text:s/>forradalom és az áprilisi törvények</text:p>
      <text:p text:style-name="P12"/>
      <text:p text:style-name="P13">5. A 2. ipari forradalom új vonásai és a gyarmatosítás</text:p>
      <text:p text:style-name="P14"/>
      <text:p text:style-name="P15">6. A kiegyezés és a dualista állam</text:p>
      <text:p text:style-name="P16"/>
      <text:p text:style-name="P17">7. A magyar társadalom a dualizmus korában</text:p>
      <text:p text:style-name="P18"/>
      <text:p text:style-name="P19">8. Gazdasági fejlődés a dualizmus korában</text:p>
      <text:p text:style-name="P20"/>
      <text:p text:style-name="P21">9. Az 1. világháború jellege, a békék</text:p>
      <text:p text:style-name="P22"/>
      <text:p text:style-name="P23">10. Magyarország az 1. világháborúban és a trianoni béke, annak területi, etnikai és katonai rendelkezései</text:p>
      <text:p text:style-name="P24"/>
      <text:p text:style-name="P25"/>
      <text:p text:style-name="P26">Összeállította: Csitkei Adrien Éva</text:p>
      <text:p text:style-name="P27"/>
      <text:p text:style-name="P28"/>
      <text:p text:style-name="P29">Székesfehérvár, 2021.06.15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Címsor1" style:display-name="Címsor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ímsor2" style:display-name="Címsor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cím" style:display-name="Alcím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ór Mária</meta:initial-creator>
    <dc:creator>Poór Mária</dc:creator>
    <meta:creation-date>2021-06-15T07:16:00Z</meta:creation-date>
    <dc:date>2021-06-15T07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606" meta:row-count="4" meta:non-whitespace-character-count="531"/>
  </office:meta>
</office:document-meta>
</file>